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4.974cm" fo:break-before="auto" style:use-optimal-row-height="true"/>
    </style:style>
    <style:style style:name="ro14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397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5:050111:575</text:p>
          </table:table-cell>
          <table:table-cell table:style-name="ce15" office:value-type="float" office:value="133924.62" calcext:value-type="float">
            <text:p>133 924,6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2:030211:158</text:p>
          </table:table-cell>
          <table:table-cell table:style-name="ce15" office:value-type="float" office:value="1233529.43" calcext:value-type="float">
            <text:p>1 233 529,4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4:010107:985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1" office:value-type="string" calcext:value-type="string" table:number-columns-spanned="2" table:number-rows-spanned="1">
            <text:p>D921FE3F6B155BE539374B5478603DEAA239259D2E13279D96BECDFC7D0F92E2B60238E2CE1EF9E9A3768311CCF5F8F6749DDA30D5D8B10D65EF845133B13602</text:p>
          </table:table-cell>
          <table:covered-table-cell table:style-name="ce31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8"/>
          <table:table-cell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12" table:number-rows-repeated="104855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.00.0000</text:date>, <text:time style:data-style-name="N2" text:time-value="15:00:29.7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16T15:23:43</meta:creation-date>
    <dc:date>2023-10-18T15:00:57.817000000</dc:date>
    <dc:title>Untitled Spreadsheet</dc:title>
    <meta:generator>LibreOffice/7.0.4.2$Windows_X86_64 LibreOffice_project/dcf040e67528d9187c66b2379df5ea4407429775</meta:generator>
    <meta:editing-duration>PT1M27S</meta:editing-duration>
    <meta:editing-cycles>2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